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958db5783c252585e00b6100c2d710.png"/>
  <manifest:file-entry manifest:media-type="image/svg+xml" manifest:full-path="Pictures/f5c7d6c3571d7df243c82857635f1ebb.svg"/>
  <manifest:file-entry manifest:media-type="image/svg+xml" manifest:full-path="Pictures/2ab8e0965d4b597b01a72b67f53881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1958db5783c252585e00b6100c2d71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acn3d.fr/site002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acn3d.fr/site002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5c7d6c3571d7df243c82857635f1eb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5c7d6c3571d7df243c82857635f1eb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5c7d6c3571d7df243c82857635f1eb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5c7d6c3571d7df243c82857635f1eb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5c7d6c3571d7df243c82857635f1eb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ab8e0965d4b597b01a72b67f538810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25:38</meta:creation-date>
    <dc:creator>Generated</dc:creator>
    <dc:date>2026-04-17T16::25:38</dc:date>
    <dc:language>en-US</dc:language>
    <meta:editing-cycles>1</meta:editing-cycles>
    <meta:editing-duration>PT0S</meta:editing-duration>
    <dc:title>wiki:dokuwiki</dc:title>
  </office:meta>
</office:document-meta>
</file>