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ureau"/><text:bookmark-start text:name="__RefHeading___le_bureau_1"/><text:bookmark-start text:name="le_bureau"/>Le Bureau :<text:bookmark-end text:name="__RefHeading___le_bureau_1"/><text:bookmark-end text:name="le_bureau"/></text:h>
      <text:p text:style-name="Text_20_body"><draw:frame draw:style-name="medialeft" draw:name="Trésorier Legend" text:anchor-type="paragraph" draw:z-index="0" svg:width="10.583333333333cm"><draw:text-box><text:p text:style-name="legendcenter"><draw:frame draw:style-name="medialeft" draw:name="Trésorier" text:anchor-type="paragraph" draw:z-index="0" svg:width="10.583333333333cm" svg:height="10.583333333333cm"><draw:image xlink:href="/var/www/html/site001/dokuwiki/data/media/img_01.jpg" xlink:type="simple" xlink:show="embed" xlink:actuate="onLoad"/></draw:frame>Trésorier</text:p></draw:text-box></draw:frame></text:p>
      <text:p text:style-name="Text_20_body"> - Le trésorier : Bruno</text:p>
      <text:p text:style-name="Text_20_body"> - Le trésorier adjoint :</text:p>
      <text:p text:style-name="Text_20_body"> - le secretaire :  </text:p>
      <text:p text:style-name="Text_20_body"> Membre du bureau ?</text:p>
      <text:p text:style-name="Horizontal_20_Line"/>
      <text:p text:style-name="Text_20_body"> - <text:a xlink:type="simple" xlink:href="/doku.php?id=start" text:style-name="Internet_20_link" text:visited-style-name="Visited_20_Internet_20_Link">Début</text:a></text:p>
      <text:p text:style-name="Text_20_body"> — <text:span text:style-name="Emphasis"><text:a xlink:type="simple" xlink:href="mailto:krackmartial509@gmail.com" text:style-name="Internet_20_link" text:visited-style-name="Visited_20_Internet_20_Link">Martial Krack</text:a> 2025/02/11 17:1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10:02</meta:creation-date>
    <dc:creator>Generated</dc:creator>
    <dc:date>2026-07-29T00::10:02</dc:date>
    <dc:language>en-US</dc:language>
    <meta:editing-cycles>1</meta:editing-cycles>
    <meta:editing-duration>PT0S</meta:editing-duration>
    <dc:title>bureau</dc:title>
  </office:meta>
</office:document-meta>
</file>