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ib"/><text:bookmark-start text:name="__RefHeading___calibration_des_pas_par_mm_1"/><text:bookmark-start text:name="calibration_des_pas_par_mm"/>Calibration des pas par mm<text:bookmark-end text:name="__RefHeading___calibration_des_pas_par_mm_1"/><text:bookmark-end text:name="calibration_des_pas_par_mm"/></text:h>
      <text:p text:style-name="Text_20_body"> - Calibration des pas par mm, pour une bonne av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04:53</meta:creation-date>
    <dc:creator>Generated</dc:creator>
    <dc:date>2026-07-29T01::04:53</dc:date>
    <dc:language>en-US</dc:language>
    <meta:editing-cycles>1</meta:editing-cycles>
    <meta:editing-duration>PT0S</meta:editing-duration>
    <dc:title>calib</dc:title>
  </office:meta>
</office:document-meta>
</file>