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842d37aa3751e7337e5c872fa288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360c"/><text:bookmark-start text:name="__RefHeading___fusion_360_a_expire_1"/><text:bookmark-start text:name="fusion_360_a_expire"/>Fusion 360 a expiré<text:bookmark-end text:name="__RefHeading___fusion_360_a_expire_1"/><text:bookmark-end text:name="fusion_360_a_expire"/></text:h>
      <text:p text:style-name="Text_20_body"><draw:frame draw:style-name="mediacenter" draw:name="0" text:anchor-type="paragraph" draw:z-index="0" svg:width="10.583333333333cm" svg:height="8.3517745302714cm"><draw:image xlink:href="Pictures/04842d37aa3751e7337e5c872fa288e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18:55</meta:creation-date>
    <dc:creator>Generated</dc:creator>
    <dc:date>2026-07-29T01::18:55</dc:date>
    <dc:language>en-US</dc:language>
    <meta:editing-cycles>1</meta:editing-cycles>
    <meta:editing-duration>PT0S</meta:editing-duration>
    <dc:title>fusion360c</dc:title>
  </office:meta>
</office:document-meta>
</file>