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2f4e2e3b68a64a6283d2c7c922a98.jpg"/>
  <manifest:file-entry manifest:media-type="image/jpeg" manifest:full-path="Pictures/a0f022682fc49a7102e4519cfae8feec.jpg"/>
  <manifest:file-entry manifest:media-type="image/jpeg" manifest:full-path="Pictures/1f0c9e45955013ef4975d6f8379b6a27.jpg"/>
  <manifest:file-entry manifest:media-type="image/jpeg" manifest:full-path="Pictures/5383ff75b727ead4cf134c4ef0f94010.jpg"/>
  <manifest:file-entry manifest:media-type="image/jpeg" manifest:full-path="Pictures/c9f71a35eb113cf5c1a43b149bf7e6e6.jpg"/>
  <manifest:file-entry manifest:media-type="image/jpeg" manifest:full-path="Pictures/cb491285efa09721fbbd3c38a77b0e1a.jpg"/>
  <manifest:file-entry manifest:media-type="image/jpeg" manifest:full-path="Pictures/55a2d99a44c3e566df7bd756019b0b80.jpg"/>
  <manifest:file-entry manifest:media-type="image/jpeg" manifest:full-path="Pictures/facef7f8f3affdf4e27612c3449e1cc1.jpg"/>
  <manifest:file-entry manifest:media-type="image/jpeg" manifest:full-path="Pictures/8240f93916a1b8ddd415af22faae30a1.jpg"/>
  <manifest:file-entry manifest:media-type="image/jpeg" manifest:full-path="Pictures/0500420501a68467eeedb2fe4f6cf32f.jpg"/>
  <manifest:file-entry manifest:media-type="image/jpeg" manifest:full-path="Pictures/6fc013f7f4f051019387f622b0f85b1f.jpg"/>
  <manifest:file-entry manifest:media-type="image/jpeg" manifest:full-path="Pictures/86b3bc97b135dbbefe2a8c9326087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alaad"/><text:bookmark-start text:name="__RefHeading___galaad_3_1"/><text:bookmark-start text:name="galaad_3"/>Galaad 3 :<text:bookmark-end text:name="__RefHeading___galaad_3_1"/><text:bookmark-end text:name="galaad_3"/></text:h>
      <text:p text:style-name="Text_20_body"><text:a xlink:type="simple" xlink:href="https://www.galaad.net/overview-fra.html" text:style-name="Internet_20_link" text:visited-style-name="Visited_20_Internet_20_Link">**Galaad 3** (Logiciel dessin 3D)</text:a></text:p>
      <text:p text:style-name="Text_20_body"><draw:frame draw:style-name="mediacenter" draw:name="0" text:anchor-type="paragraph" draw:z-index="0" svg:width="10.583333333333cm" svg:height="11.258020833333cm"><draw:image xlink:href="Pictures/6a32f4e2e3b68a64a6283d2c7c922a98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" text:anchor-type="paragraph" draw:z-index="1" svg:width="10.583333333333cm" svg:height="7.2892708333333cm"><draw:image xlink:href="Pictures/a0f022682fc49a7102e4519cfae8feec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2" text:anchor-type="paragraph" draw:z-index="2" svg:width="10.583333333333cm" svg:height="7.2892708333333cm"><draw:image xlink:href="Pictures/1f0c9e45955013ef4975d6f8379b6a27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3" text:anchor-type="paragraph" draw:z-index="3" svg:width="10.583333333333cm" svg:height="7.2363541666667cm"><draw:image xlink:href="Pictures/5383ff75b727ead4cf134c4ef0f94010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4" text:anchor-type="paragraph" draw:z-index="4" svg:width="10.583333333333cm" svg:height="6.2573958333333cm"><draw:image xlink:href="Pictures/c9f71a35eb113cf5c1a43b149bf7e6e6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5" text:anchor-type="paragraph" draw:z-index="5" svg:width="10.583333333333cm" svg:height="9.7498958333333cm"><draw:image xlink:href="Pictures/cb491285efa09721fbbd3c38a77b0e1a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6" text:anchor-type="paragraph" draw:z-index="6" svg:width="10.583333333333cm" svg:height="10.107083333333cm"><draw:image xlink:href="Pictures/55a2d99a44c3e566df7bd756019b0b80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7" text:anchor-type="paragraph" draw:z-index="7" svg:width="10.583333333333cm" svg:height="9.4059375cm"><draw:image xlink:href="Pictures/facef7f8f3affdf4e27612c3449e1cc1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8" text:anchor-type="paragraph" draw:z-index="8" svg:width="10.583333333333cm" svg:height="10.146770833333cm"><draw:image xlink:href="Pictures/8240f93916a1b8ddd415af22faae30a1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9" text:anchor-type="paragraph" draw:z-index="9" svg:width="10.583333333333cm" svg:height="10.146770833333cm"><draw:image xlink:href="Pictures/0500420501a68467eeedb2fe4f6cf32f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0" text:anchor-type="paragraph" draw:z-index="10" svg:width="10.583333333333cm" svg:height="10.151743498818cm"><draw:image xlink:href="Pictures/6fc013f7f4f051019387f622b0f85b1f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1" text:anchor-type="paragraph" draw:z-index="11" svg:width="10.583333333333cm" svg:height="7.46125cm"><draw:image xlink:href="Pictures/86b3bc97b135dbbefe2a8c9326087af7.jpg" xlink:type="simple" xlink:show="embed" xlink:actuate="onLoad"/></draw:frame></text:p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20:36</meta:creation-date>
    <dc:creator>Generated</dc:creator>
    <dc:date>2026-07-29T01::20:36</dc:date>
    <dc:language>en-US</dc:language>
    <meta:editing-cycles>1</meta:editing-cycles>
    <meta:editing-duration>PT0S</meta:editing-duration>
    <dc:title>galaad</dc:title>
  </office:meta>
</office:document-meta>
</file>