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"/><text:bookmark-start text:name="__RefHeading___logiciels_gratuits_1"/><text:bookmark-start text:name="logiciels_gratuits"/>Logiciels gratuits :<text:bookmark-end text:name="__RefHeading___logiciels_gratuits_1"/><text:bookmark-end text:name="logiciels_gratuits"/></text:h>
      <text:p text:style-name="Text_20_body"> - <text:span text:style-name="Strong_20_Emphasis">Fusion 360</text:span> (Logiciel dessin 3D)</text:p>
      <text:p text:style-name="Text_20_body"> - <text:span text:style-name="Strong_20_Emphasis">Galaad</text:span> (Logiciel fraisage)</text:p>
      <text:p text:style-name="Text_20_body"> - <text:span text:style-name="Strong_20_Emphasis">Cura</text:span> (slicer, en français : <text:span text:style-name="Emphasis">trancheur</text:span>)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krackmartial509@gmail.com" text:style-name="Internet_20_link" text:visited-style-name="Visited_20_Internet_20_Link">Martial Krack</text:a> 2025/02/11 17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03</meta:creation-date>
    <dc:creator>Generated</dc:creator>
    <dc:date>2026-07-29T00::10:03</dc:date>
    <dc:language>en-US</dc:language>
    <meta:editing-cycles>1</meta:editing-cycles>
    <meta:editing-duration>PT0S</meta:editing-duration>
    <dc:title>logiciel</dc:title>
  </office:meta>
</office:document-meta>
</file>