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645c0d6098d1911400a4f0f62431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lisation0"/><text:bookmark-start text:name="__RefHeading___quelques_realisations_fil_chaud_1"/><text:bookmark-start text:name="quelques_realisations_fil_chaud"/>Quelques réalisations Fil chaud<text:bookmark-end text:name="__RefHeading___quelques_realisations_fil_chaud_1"/><text:bookmark-end text:name="quelques_realisations_fil_chaud"/></text:h>
      <text:p text:style-name="Text_20_body"><draw:frame draw:style-name="mediacenter" draw:name="0" text:anchor-type="paragraph" draw:z-index="0" svg:width="10.583333333333cm" svg:height="3.1220833333333cm"><draw:image xlink:href="Pictures/62645c0d6098d1911400a4f0f62431f5.jpg" xlink:type="simple" xlink:show="embed" xlink:actuate="onLoad"/></draw:frame></text:p>
      <text:p text:style-name="Text_20_body"> -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0::09:21</meta:creation-date>
    <dc:creator>Generated</dc:creator>
    <dc:date>2026-07-29T00::09:21</dc:date>
    <dc:language>en-US</dc:language>
    <meta:editing-cycles>1</meta:editing-cycles>
    <meta:editing-duration>PT0S</meta:editing-duration>
    <dc:title>realisation0</dc:title>
  </office:meta>
</office:document-meta>
</file>