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glplat"/><text:bookmark-start text:name="__RefHeading___reglage_plateau_1"/><text:bookmark-start text:name="reglage_plateau"/>Réglage plateau<text:bookmark-end text:name="__RefHeading___reglage_plateau_1"/><text:bookmark-end text:name="reglage_plateau"/></text:h>
      <text:p text:style-name="Text_20_body"> Allumer l'imprimante.
Faire un home pour réinitialiser les axes.
Déplacer la tête d'impression dans un coin du plateau.
Vérifier que la buse ne touche pas le plateau.</text:p>
      <text:p text:style-name="Text_20_body"><text:a xlink:type="simple" xlink:href="/lib/exe/fetch.php?media=regl01.mp4" text:style-name="Internet_20_link" text:visited-style-name="Visited_20_Internet_20_Link">regl01.mp4</text:a></text:p>
      <text:p text:style-name="Horizontal_20_Line"/>
      <text:p text:style-name="Text_20_body"> - Nettoyage du plateau avec de l'eau additionnée de liquide vaisselle, pour enlever toute trace de graisse.
Sécher soigneusement avec un chiffon propre et non pelucheux pour éviter les résidus.
Éviter les solvants agressifs qui pourraient endommager la surface du plateau.
Utiliser un chiffon microfibre pour un nettoyage plus efficace sans rayer.
Un bon entretien du plateau améliore l'adhérence et la qualité des impressions.
Vérifier régulièrement l'état du plateau pour détecter toute usure ou déformation.</text:p>
      <text:p text:style-name="Horizontal_20_Line"/>
      <text:p text:style-name="Text_20_body"><text:a xlink:type="simple" xlink:href="/lib/exe/fetch.php?media=regl02.mp4" text:style-name="Internet_20_link" text:visited-style-name="Visited_20_Internet_20_Link">regl02.mp4</text:a></text:p>
      <text:p text:style-name="Text_20_body"> - Pour faire le réglage, chauffer la buse à 200°C et le plateau à 50°C pour du PLA.
Attendre que la température se stabilise avant de commencer le réglage.
Utiliser une feuille de papier pour ajuster la hauteur de la buse.
Régler l’écart pour qu’il y ait une légère résistance au passage du papier.
Répéter l’opération aux quatre coins et au centre du plateau.
Vérifier l’adhérence en lançant une impression test.</text:p>
      <text:p text:style-name="Horizontal_20_Line"/>
      <text:p text:style-name="Text_20_body"><text:a xlink:type="simple" xlink:href="/lib/exe/fetch.php?media=regl03.mp4" text:style-name="Internet_20_link" text:visited-style-name="Visited_20_Internet_20_Link">regl03.mp4</text:a></text:p>
      <text:p text:style-name="Text_20_body"> - Faire le réglage avec une feuille de papier 80 g ou une cale de 0.10 mm.
Glisser la feuille sous la buse et ajuster jusqu'à une légère résistance.
Répéter l'opération aux quatre coins et au centre du plateau.
Recommencer au moins trois fois pour assurer un réglage précis.
S'assurer que l'écart est uniforme sur toute la surface du plateau.
Tester avec une première couche pour vérifier l'adhérence. </text:p>
      <text:p text:style-name="Horizontal_20_Line"/>
      <text:p text:style-name="Text_20_body"> - <text:a xlink:type="simple" xlink:href="/doku.php?id=astuces" text:style-name="Internet_20_link" text:visited-style-name="Visited_20_Internet_20_Link">Astuces</text:a></text:p>
      <text:p text:style-name="Text_20_body"> - <text:a xlink:type="simple" xlink:href="/doku.php?id=start" text:style-name="Internet_20_link" text:visited-style-name="Visited_20_Internet_20_Link">Accueil</text:a></text:p>
      <text:p text:style-name="Text_20_body"> — <text:span text:style-name="Emphasis"><text:a xlink:type="simple" xlink:href="mailto:jackymichaud259@gmail.com" text:style-name="Internet_20_link" text:visited-style-name="Visited_20_Internet_20_Link">Jacky Michaud</text:a> 2025/03/31 04:31</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23::03:55</meta:creation-date>
    <dc:creator>Generated</dc:creator>
    <dc:date>2026-07-28T23::03:55</dc:date>
    <dc:language>en-US</dc:language>
    <meta:editing-cycles>1</meta:editing-cycles>
    <meta:editing-duration>PT0S</meta:editing-duration>
    <dc:title>reglplat</dc:title>
  </office:meta>
</office:document-meta>
</file>