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97f8571745195b8bdee63d1d4aa910.jpg"/>
  <manifest:file-entry manifest:media-type="image/jpeg" manifest:full-path="Pictures/cc91443f7fa63611f20ecd25920b30f7.jpg"/>
  <manifest:file-entry manifest:media-type="image/jpeg" manifest:full-path="Pictures/ca5c6ba07bdec47bec14ce2d9c792abf.jpg"/>
  <manifest:file-entry manifest:media-type="image/jpeg" manifest:full-path="Pictures/571d308f3cfc83eba82fa1f6d502d193.jpg"/>
  <manifest:file-entry manifest:media-type="image/jpeg" manifest:full-path="Pictures/7bd980f1f5b897440488a688a7a770c6.jpg"/>
  <manifest:file-entry manifest:media-type="image/jpeg" manifest:full-path="Pictures/1eb04f181378966fe47c8beda68069cd.jpg"/>
  <manifest:file-entry manifest:media-type="image/jpeg" manifest:full-path="Pictures/ad51da77cc26f1e891f907c4b0a97aea.jpg"/>
  <manifest:file-entry manifest:media-type="image/jpeg" manifest:full-path="Pictures/620ff12b82e078ae4e74d91bf30fba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bo"/><text:bookmark-start text:name="__RefHeading___assemblage_1"/><text:bookmark-start text:name="assemblage"/>Assemblage<text:bookmark-end text:name="__RefHeading___assemblage_1"/><text:bookmark-end text:name="assemblage"/></text:h>
      <text:p text:style-name="Text_20_body"><draw:frame draw:style-name="mediacenter" draw:name="0" text:anchor-type="paragraph" draw:z-index="0" svg:width="21.166666666667cm" style:rel-width="100%" svg:height="21.246041666667cm" style:rel-height="scale"><draw:image xlink:href="Pictures/2997f8571745195b8bdee63d1d4aa910.jp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8.309166666667cm" style:rel-height="scale"><draw:image xlink:href="Pictures/cc91443f7fa63611f20ecd25920b30f7.jp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26.035cm" style:rel-height="scale"><draw:image xlink:href="Pictures/ca5c6ba07bdec47bec14ce2d9c792abf.jpg" xlink:type="simple" xlink:show="embed" xlink:actuate="onLoad"/></draw:frame></text:p>
      <text:p text:style-name="Text_20_body"><draw:frame draw:style-name="mediacenter" draw:name="3" text:anchor-type="paragraph" draw:z-index="3" svg:width="21.166666666667cm" style:rel-width="100%" svg:height="18.203333333333cm" style:rel-height="scale"><draw:image xlink:href="Pictures/571d308f3cfc83eba82fa1f6d502d193.jpg" xlink:type="simple" xlink:show="embed" xlink:actuate="onLoad"/></draw:frame></text:p>
      <text:p text:style-name="Text_20_body"><draw:frame draw:style-name="mediacenter" draw:name="4" text:anchor-type="paragraph" draw:z-index="4" svg:width="21.166666666667cm" style:rel-width="100%" svg:height="29.315833333333cm" style:rel-height="scale"><draw:image xlink:href="Pictures/7bd980f1f5b897440488a688a7a770c6.jpg" xlink:type="simple" xlink:show="embed" xlink:actuate="onLoad"/></draw:frame></text:p>
      <text:p text:style-name="Text_20_body"><draw:frame draw:style-name="mediacenter" draw:name="5" text:anchor-type="paragraph" draw:z-index="5" svg:width="21.166666666667cm" style:rel-width="100%" svg:height="16.66875cm" style:rel-height="scale"><draw:image xlink:href="Pictures/1eb04f181378966fe47c8beda68069cd.jp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22.833541666667cm" style:rel-height="scale"><draw:image xlink:href="Pictures/ad51da77cc26f1e891f907c4b0a97aea.jpg" xlink:type="simple" xlink:show="embed" xlink:actuate="onLoad"/></draw:frame></text:p>
      <text:p text:style-name="Text_20_body"><draw:frame draw:style-name="mediacenter" draw:name="7" text:anchor-type="paragraph" draw:z-index="7" svg:width="21.166666666667cm" style:rel-width="100%" svg:height="10.821458333333cm" style:rel-height="scale"><draw:image xlink:href="Pictures/620ff12b82e078ae4e74d91bf30fbaec.jpg" xlink:type="simple" xlink:show="embed" xlink:actuate="onLoad"/></draw:frame></text:p>
      <text:p text:style-name="Text_20_body"> - 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6/05/21 08:30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00:25</meta:creation-date>
    <dc:creator>Generated</dc:creator>
    <dc:date>2026-07-28T23::00:25</dc:date>
    <dc:language>en-US</dc:language>
    <meta:editing-cycles>1</meta:editing-cycles>
    <meta:editing-duration>PT0S</meta:editing-duration>
    <dc:title>turbo</dc:title>
  </office:meta>
</office:document-meta>
</file>