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"/><text:bookmark-start text:name="__RefHeading___video_1"/><text:bookmark-start text:name="video"/>Vidéo<text:bookmark-end text:name="__RefHeading___video_1"/><text:bookmark-end text:name="video"/></text:h>
      <text:h text:style-name="Heading_20_2" text:outline-level="2"><text:bookmark-start text:name="__RefHeading___walchaerts_embiellage_2"/><text:bookmark-start text:name="walchaerts_embiellage"/>walchaerts embiellage<text:bookmark-end text:name="__RefHeading___walchaerts_embiellage_2"/><text:bookmark-end text:name="walchaerts_embiellage"/></text:h>
      <text:p text:style-name="Text_20_body"><text:a xlink:type="simple" xlink:href="/lib/exe/fetch.php?media=walchaerts_embiellage.mp4" text:style-name="Internet_20_link" text:visited-style-name="Visited_20_Internet_20_Link">walchaerts_embiellag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03:21</meta:creation-date>
    <dc:creator>Generated</dc:creator>
    <dc:date>2026-07-29T00::03:21</dc:date>
    <dc:language>en-US</dc:language>
    <meta:editing-cycles>1</meta:editing-cycles>
    <meta:editing-duration>PT0S</meta:editing-duration>
    <dc:title>video</dc:title>
  </office:meta>
</office:document-meta>
</file>