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39b5dd092612f0072e15393bb937c5.png"/>
  <manifest:file-entry manifest:media-type="image/svg+xml" manifest:full-path="Pictures/735bb4cde38f99957618c8458352b9f2.svg"/>
  <manifest:file-entry manifest:media-type="image/svg+xml" manifest:full-path="Pictures/ec20910c1ef8b8a2d6f37b6f71dc3e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439b5dd092612f0072e15393bb937c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35bb4cde38f99957618c8458352b9f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35bb4cde38f99957618c8458352b9f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35bb4cde38f99957618c8458352b9f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35bb4cde38f99957618c8458352b9f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35bb4cde38f99957618c8458352b9f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c20910c1ef8b8a2d6f37b6f71dc3ef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07:02</meta:creation-date>
    <dc:creator>Generated</dc:creator>
    <dc:date>2026-07-29T00::07:02</dc:date>
    <dc:language>en-US</dc:language>
    <meta:editing-cycles>1</meta:editing-cycles>
    <meta:editing-duration>PT0S</meta:editing-duration>
    <dc:title>wiki:dokuwiki</dc:title>
  </office:meta>
</office:document-meta>
</file>